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3.996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11.245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paragraph-rsid="00258d75"/>
    </style:style>
    <style:style style:name="P5" style:family="paragraph" style:parent-style-name="Text_20_body">
      <style:text-properties style:font-name="Times New Roman" fo:font-size="12pt" officeooo:rsid="00298980" officeooo:paragraph-rsid="00298980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2f2b68" officeooo:paragraph-rsid="002f2b68"/>
    </style:style>
    <style:style style:name="P7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309551" officeooo:paragraph-rsid="00309551"/>
    </style:style>
    <style:style style:name="P10" style:family="paragraph" style:parent-style-name="Text_20_body">
      <style:text-properties style:font-name="Times New Roman" fo:font-size="12pt" officeooo:rsid="003867aa" officeooo:paragraph-rsid="003867aa"/>
    </style:style>
    <style:style style:name="P11" style:family="paragraph" style:parent-style-name="Text_20_body">
      <style:text-properties fo:color="#ff0000" loext:opacity="100%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23e6f1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309551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2d5ad4"/>
    </style:style>
    <style:style style:name="T3" style:family="text">
      <style:text-properties officeooo:rsid="002693c1"/>
    </style:style>
    <style:style style:name="T4" style:family="text">
      <style:text-properties officeooo:rsid="0024b617"/>
    </style:style>
    <style:style style:name="T5" style:family="text">
      <style:text-properties officeooo:rsid="00255506"/>
    </style:style>
    <style:style style:name="T6" style:family="text">
      <style:text-properties officeooo:rsid="00287510"/>
    </style:style>
    <style:style style:name="T7" style:family="text">
      <style:text-properties officeooo:rsid="002bdfb9"/>
    </style:style>
    <style:style style:name="T8" style:family="text">
      <style:text-properties officeooo:rsid="00368a2d"/>
    </style:style>
    <style:style style:name="T9" style:family="text">
      <style:text-properties officeooo:rsid="003bb160"/>
    </style:style>
    <style:style style:name="T10" style:family="text">
      <style:text-properties officeooo:rsid="003ca06a"/>
    </style:style>
    <style:style style:name="T11" style:family="text">
      <style:text-properties officeooo:rsid="003e38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9">á paní starostko</text:span>,</text:p>
      <text:p text:style-name="Text_20_body"/>
      <text:p text:style-name="P1">dovolujeme si Vás informovat o dočasné<text:span text:style-name="T4">m uzavření </text:span>pošty <text:span text:style-name="T4"><text:s/>675</text:span><text:span text:style-name="T9">73 Rapotice</text:span><text:span text:style-name="T4">.</text:span></text:p>
      <text:p text:style-name="Text_20_body"/>
      <text:p text:style-name="P3"><text:span text:style-name="T4">Provozovna bude uzavřena </text:span>na nezbytně nutnou dobu <text:span text:style-name="T8">v </text:span><text:span text:style-name="T9">p</text:span><text:span text:style-name="T11">ondělí 18.3</text:span><text:span text:style-name="T10">.2024</text:span></text:p>
      <text:p text:style-name="P4"><text:span text:style-name="T1">z </text:span><text:span text:style-name="T2">provozních důvodů.</text:span> <text:s text:c="2"/></text:p>
      <text:p text:style-name="P11"/>
      <text:p text:style-name="P1">V uvedeném období bud<text:span text:style-name="T5">ou poštovní služby zajištěny poštou 67401 Třebíč 1.</text:span> 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Dny v týdnu </text:p>
          </table:table-cell>
          <table:table-cell table:style-name="Tabulka1.B1" office:value-type="string">
            <text:p text:style-name="P8">Standardní HpV</text:p>
          </table:table-cell>
        </table:table-row>
        <table:table-row>
          <table:table-cell table:style-name="Tabulka1.A2" office:value-type="string">
            <text:p text:style-name="P6">Po</text:p>
          </table:table-cell>
          <table:table-cell table:style-name="Tabulka1.B2" office:value-type="string">
            <text:p text:style-name="P12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Ú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Č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Pá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o</text:p>
          </table:table-cell>
          <table:table-cell table:style-name="Tabulka1.B2" office:value-type="string">
            <text:p text:style-name="P13">08:<text:span text:style-name="T7">00</text:span> – <text:span text:style-name="T6">12:00</text:span>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5">Marcela Rumíšková</text:p>
      <text:p text:style-name="P10">Zástupce vedoucího oblastní pošty</text:p>
      <text:p text:style-name="P5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4-03-13T13:41:52.312280275</dc:date>
    <meta:editing-duration>PT1H56M11S</meta:editing-duration>
    <meta:editing-cycles>37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4" meta:word-count="81" meta:character-count="518" meta:non-whitespace-character-count="449"/>
  </office:meta>
</office:document-meta>
</file>