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0pt" fo:font-weight="bold" officeooo:rsid="00015857" officeooo:paragraph-rsid="00015857" style:font-size-asian="40pt" style:font-weight-asian="bold" style:font-size-complex="40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officeooo:rsid="00015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ubní oddělení Kralice nad Oslavou</text:p>
      <text:p text:style-name="P1"/>
      <text:p text:style-name="P1"/>
      <text:p text:style-name="P1">4.8.2025 - 8.8.2025 dovolená</text:p>
      <text:p text:style-name="P3"/>
      <text:p text:style-name="P4">Zastupuje po tel. domluvě : </text:p>
      <text:p text:style-name="P2"><text:s text:c="14"/><text:span text:style-name="T1">Mudr. Bednářová <text:s/>Marie – Třebíč (568 824 359)</text:span></text:p>
      <text:p text:style-name="P4"><text:s text:c="16"/>Kuku<text:span text:style-name="T2">D</text:span>ent <text:span text:style-name="T2">s.r.o.</text:span> – Brno (tel. 799 508 851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9T13:19:06.53</meta:creation-date>
    <meta:print-date>2025-08-04T08:12:39.352000000</meta:print-date>
    <dc:date>2025-08-04T08:13:06.541000000</dc:date>
    <meta:editing-duration>PT3H41M6S</meta:editing-duration>
    <meta:editing-cycles>7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5" meta:word-count="28" meta:character-count="206" meta:non-whitespace-character-count="149"/>
  </office:meta>
</office:document-meta>
</file>